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language="pl" fo:country="P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3"/>PH MONITOR</text:p>
      <text:p text:style-name="Standard"/>
      <text:p text:style-name="Standard"><text:span text:style-name="T1">Kupując ten cyfrowy monitor pH, zdecydowałeś się pracować z przyrządem wysokiej jakości. Został specjalnie opracowany do użytku w akwarium. Dzięki temu urządzeniu możesz kontrolować wartość pH wody w akwarium. 1. Teoria Wartość pH jest wartością elektryczną będącą parametrem kwasowości wody. 2. Dostawa - Monitor pH Aqua Medic - Elektroda pH ze złączem BNC - Roztwór buforowy pH 7 - Roztwór buforowy pH 4 - Klucz imbusowy Rys. 1: Monitor pH z elektrodą pH 1. Wyświetlacz 2. Pokrętło kalibracyjne, pH 7 3. Kalibracja pokrętło, pH 4 4. Podłączenie elektrody (wtyczka BNC) 5. Gniazdo 12 V 6. Elektroda pH 3. Uruchomienie i kalibracja 1. Włożyć wtyczkę 12 V zasilacza do gniazda monitora pH (nr kat. 5), a następnie podłącz zasilacz do gniazdka sieciowego. 2. Podłącz elektrodę pH (nr 4).<text:line-break/>5 3. Włożyć elektrodę do roztworu buforowego pH 7. Po ustabilizowaniu się wartości mierzonej, co może zająć trochę czasu, przekręć pokrętło (nr 2) załączonym kluczem imbusowym do pH 7 małym obróceniem pokrętła . Ostrożnie włóż klucz imbusowy krótszym bokiem. Nie obracaj pokrętła podczas wyciągania klucza imbusowego. 4. Przepłucz elektrodę wodą destylowaną. 5. Włożyć elektrodę do roztworu buforowego pH 4. Po ustabilizowaniu się wartości mierzonej, ustawić wyświetlacz na pH 4 (nr 3). 6. Oczyść sondę wodą destylowaną i ponownie włóż ją do roztworu buforowego o pH 7. Poczekaj, aż wartość pH ustabilizuje się. Jeśli pH 7 nie zostanie osiągnięte, powtórz procedurę kalibracji kilka razy. Urządzenie jest gotowe do użycia po pomyślnej kalibracji. Aby zapewnić bezproblemowe użytkowanie, urządzenie należy ponownie skalibrować, a sondę czyścić przynajmniej co 4 tygodnie. Pomiar za pomocą kontrolera pH jest tak dokładny, jak kalibracja. Elektrodę należy zanurzyć maksymalnie w wodzie, aby jej górna część pozostała sucha. Najlepiej jest używać uchwytu elektrody Aqua Medic. Urządzenie należy chronić przed wilgocią, rozpryskami lub kondensacją wody. 4. Usterki - Urządzenie pokazuje nieprawidłowe wartości na wyświetlaczu: Ponownie skalibruj elektrodę. - Nie można ponownie skalibrować elektrody: Jeśli nie można ponownie skalibrować elektrody, należy ją wymienić. Elektrody pH mają tylko ograniczoną żywotność, w zależności od rodzaju użytkowania od 1 do 3 lat. 5. Dane techniczne Zakres pomiarowy: pH 0 - 14 Rozdzielczość: 0,01 pH Temperatura pracy: 0 - 50 ° C Wilgotność: poniżej 80% Podłączenie zasilania: wejście: 100 - 240 V, 50/60 Hz AC, wyjście: 12 V DC6. Warunki gwarancji AB Aqua Medic GmbH udziela pierwszemu użytkownikowi 24-miesięcznej gwarancji od daty zakupu na wszystkie wady materiałowe i produkcyjne urządzenia. Nawiasem mówiąc, konsument ma prawa; nie są one ograniczone niniejszą gwarancją. Niniejsza gwarancja nie obejmuje części, które mogą być naprawiane przez użytkownika ze względu na normalne zużycie, np. Wirniki lub koła napędowe itp. Oryginał faktury lub paragon jest wymagany jako dowód zakupu. W okresie gwarancyjnym bezpłatnie naprawimy produkt, instalując nowe lub odnowione części. Niniejsza gwarancja obejmuje tylko wady materiałowe i wady technologiczne, które występują podczas użytkowania zgodnie z przeznaczeniem. Nie dotyczy szkód spowodowanych transportem, niewłaściwą obsługą, nieprawidłowym montażem, zaniedbaniem, ingerencją lub naprawami wykonanymi przez osoby nieuprawnione. W przypadku usterki urządzenia w trakcie lub po okresie gwarancyjnym, należy skontaktować się ze sprzedawcą. Wszystkie dalsze kroki są ustalane między sprzedawcą a AB Aqua Medic. Wszelkie reklamacje i zwroty, które nie zostały przesłane do nas za pośrednictwem wyspecjalizowanych sprzedawców, nie mogą być rozpatrywane. AB Aqua Medic nie ponosi odpowiedzialności za szkody następcze wynikające z użytkowania któregokolwiek z naszych produktów.</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Łączkowska</meta:initial-creator>
    <meta:creation-date>2020-08-18T14:08:41.63</meta:creation-date>
    <meta:document-statistic meta:table-count="0" meta:image-count="0" meta:object-count="0" meta:page-count="1" meta:paragraph-count="2" meta:word-count="539" meta:character-count="3764"/>
    <dc:date>2020-08-18T14:10:03.27</dc:date>
    <dc:creator>Barbara Łączkowska</dc:creator>
    <meta:editing-duration>PT1M23S</meta:editing-duration>
    <meta:editing-cycles>1</meta:editing-cycles>
    <meta:generator>OpenOffice/4.1.0$Win32 OpenOffice.org_project/410m18$Build-9764</meta:generator>
  </office:meta>
</office:document-meta>
</file>